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0416in" fo:margin-bottom="0.0416in" fo:line-height="200%"/>
      <style:text-properties style:font-name="標楷體" style:font-name-asian="標楷體" style:font-name-complex="標楷體" style:letter-kerning="false" fo:font-size="34pt" style:font-size-asian="34pt" style:font-size-complex="34pt"/>
    </style:style>
    <style:style style:name="P2" style:parent-style-name="內文" style:family="paragraph">
      <style:paragraph-properties style:text-autospace="none" fo:text-align="center" fo:margin-top="0.0833in" fo:margin-bottom="0.0833in" fo:line-height="200%"/>
      <style:text-properties style:font-name="標楷體" style:font-name-asian="標楷體" style:font-name-complex="標楷體" style:letter-kerning="false" fo:font-size="28pt" style:font-size-asian="28pt" style:font-size-complex="28pt"/>
    </style:style>
    <style:style style:name="P3" style:parent-style-name="內文" style:family="paragraph">
      <style:paragraph-properties style:text-autospace="none" fo:text-align="center" fo:margin-top="0.0833in" fo:margin-bottom="0.0833in" fo:line-height="200%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4" style:parent-style-name="內文" style:family="paragraph">
      <style:paragraph-properties style:text-autospace="none" fo:text-align="center" fo:margin-top="0.5in" fo:line-height="0.4166in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text-align="center" fo:line-height="0.41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" style:parent-style-name="內文" style:family="paragraph">
      <style:paragraph-properties fo:line-height="200%" fo:margin-left="0.3333in" fo:text-indent="0.3333in">
        <style:tab-stops>
          <style:tab-stop style:type="left" style:position="0.9465in"/>
          <style:tab-stop style:type="left" style:position="1.143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" style:parent-style-name="內文" style:family="paragraph">
      <style:paragraph-properties fo:text-align="center" fo:line-height="200%" fo:text-indent="0.333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" style:parent-style-name="內文" style:family="paragraph">
      <style:paragraph-properties fo:line-height="200%" fo:text-indent="0.3333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內文" style:family="paragraph">
      <style:paragraph-properties fo:text-align="center" fo:line-height="200%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text-align="center" fo:margin-top="0.25in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text-align="justify" fo:margin-top="0.25in" fo:line-height="150%" fo:margin-left="1.3347in" fo:text-indent="0.334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text-align="justify" fo:margin-top="0.25in" fo:margin-left="1.575in" fo:text-indent="1.0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text-align="justify" fo:margin-top="0.25in" fo:margin-left="1.575in" fo:text-indent="1.0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text-align="justify" fo:margin-top="0.25in" fo:margin-left="1.575in" fo:text-indent="1.0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text-align="justify" fo:margin-top="0.25in" fo:margin-left="1.575in" fo:text-indent="1.0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align="justify" fo:margin-top="0.25in" fo:margin-left="1.3347in" fo:text-indent="0.334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text-align="justify" fo:margin-top="0.25in" fo:margin-left="1.3347in" fo:text-indent="0.334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margin-top="0.3333in" fo:line-height="150%" fo:text-indent="0.0972in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</office:automatic-styles>
  <office:body>
    <office:text text:use-soft-page-breaks="true">
      <text:p text:style-name="P1">亞洲大學</text:p>
      <text:p text:style-name="P2">視覺傳達設計學系碩士班</text:p>
      <text:p text:style-name="P3">論文口試委員會審定書</text:p>
      <text:p text:style-name="P4"><text:span text:style-name="T5">本校</text:span><text:span text:style-name="T6"><text:s/></text:span><text:span text:style-name="T7">視覺傳達設計學系</text:span><text:span text:style-name="T8"><text:s/></text:span><text:span text:style-name="T9">碩士班</text:span><text:span text:style-name="T10"><text:s/></text:span><text:span text:style-name="T11"><text:s text:c="6"/></text:span><text:span text:style-name="T12">君</text:span></text:p>
      <text:p text:style-name="P13">所提論文</text:p>
      <text:p text:style-name="P14">中文題目：</text:p>
      <text:p text:style-name="P15">___________________________________________________________</text:p>
      <text:p text:style-name="P16"><text:tab/>英文題目：</text:p>
      <text:p text:style-name="P17"><text:s text:c="2"/>___________________________________________________________</text:p>
      <text:p text:style-name="P18">合於碩士資格水準，業經本委員會評審認可。</text:p>
      <text:p text:style-name="P19">口試委員：<text:s/></text:p>
      <text:p text:style-name="P20">_______________________</text:p>
      <text:p text:style-name="P21">_______________________</text:p>
      <text:p text:style-name="P22">_______________________</text:p>
      <text:p text:style-name="P23">_______________________</text:p>
      <text:p text:style-name="P24">指導教授：_______________________</text:p>
      <text:p text:style-name="P25">所<text:s text:c="4"/>長：_______________________</text:p>
      <text:p text:style-name="P26"><text:span text:style-name="T27">中</text:span><text:span text:style-name="T28"><text:s/></text:span><text:span text:style-name="T29"><text:s/></text:span><text:span text:style-name="T30"><text:s/></text:span><text:span text:style-name="T31"><text:s/></text:span><text:span text:style-name="T32">華</text:span><text:span text:style-name="T33"><text:s/></text:span><text:span text:style-name="T34"><text:s text:c="3"/></text:span><text:span text:style-name="T35">民</text:span><text:span text:style-name="T36"><text:s/></text:span><text:span text:style-name="T37"><text:s text:c="3"/></text:span><text:span text:style-name="T38">國</text:span><text:span text:style-name="T39"><text:s text:c="9"/></text:span><text:span text:style-name="T40">年</text:span><text:span text:style-name="T41"><text:s text:c="8"/></text:span><text:span text:style-name="T42">月</text:span><text:span text:style-name="T43"><text:s text:c="8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design-02</meta:initial-creator>
    <dc:creator>視覺傳達設計學系</dc:creator>
    <meta:creation-date>2023-09-18T07:54:00Z</meta:creation-date>
    <dc:date>2023-09-18T07:58:00Z</dc: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