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 fo:margin-left="-0.2958in" fo:margin-right="0.2736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widows="2" fo:orphans="2" fo:text-align="center" fo:margin-bottom="0.125in" fo:line-height="0.3194in" fo:margin-left="-0.2958in" fo:margin-right="0.2736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5.8083in"/>
    </style:style>
    <style:style style:name="Table5" style:family="table">
      <style:table-properties style:width="6.9736in" fo:margin-left="0in" table:align="center"/>
    </style:style>
    <style:style style:name="TableRow8" style:family="table-row">
      <style:table-row-properties style:min-row-height="0.5159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5159in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40" style:family="table-row">
      <style:table-row-properties style:min-row-height="0.4701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Wingdings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name-complex="Wingdings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name-complex="Wingdings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style:font-name-complex="Wingdings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44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 fo:line-height="0.1944in" fo:margin-left="0.5347in" fo:text-indent="-0.5347in">
        <style:tab-stops>
          <style:tab-stop style:type="left" style:position="0.252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1944in" fo:margin-left="0.5347in" fo:text-indent="-0.5347in">
        <style:tab-stops>
          <style:tab-stop style:type="left" style:position="0.2527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margin-bottom="0.25in" fo:line-height="0.1944in" fo:margin-left="0.1479in" fo:text-indent="-0.1479in">
        <style:tab-stops>
          <style:tab-stop style:type="left" style:position="0.6395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1944in" fo:margin-left="0.1965in" fo:text-indent="-0.1965in">
        <style:tab-stops>
          <style:tab-stop style:type="left" style:position="0.59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1944in" fo:margin-left="0.5347in" fo:text-indent="-0.5347in">
        <style:tab-stops>
          <style:tab-stop style:type="left" style:position="0.2527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1944in" fo:margin-left="0.1611in" fo:text-indent="-0.1611in">
        <style:tab-stops>
          <style:tab-stop style:type="left" style:position="0.6263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8722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7" style:parent-style-name="清單段落" style:list-style-name="LFO1" style:family="paragraph">
      <style:paragraph-properties fo:widows="2" fo:orphans="2" fo:text-align="justify" fo:line-height="0.2777in" fo:margin-left="0.3979in" fo:text-indent="-0.3979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fo:widows="2" fo:orphans="2" fo:text-align="justify" fo:line-height="0.2777in">
        <style:tab-stops>
          <style:tab-stop style:type="left" style:position="-0.2in"/>
          <style:tab-stop style:type="left" style:position="-0.102in"/>
          <style:tab-stop style:type="left" style:position="-0.003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6861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size-complex="10pt"/>
    </style:style>
    <style:style style:name="P129" style:parent-style-name="清單段落" style:list-style-name="LFO2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wave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清單段落" style:list-style-name="LFO2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 text:c="2"/>亞洲大學「碩士暨碩士在職班」指導教授/學位考試委員</text:p>
      <text:p text:style-name="P2"><text:span text:style-name="T3">資格</text:span><text:span text:style-name="T4">審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系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校</text:span><text:span text:style-name="T22">/</text:span><text:span text:style-name="T23">內外教師</text:span></text:p>
          </table:table-cell>
          <table:table-cell table:style-name="TableCell24">
            <text:p text:style-name="P25"><text:span text:style-name="T26">□</text:span><text:span text:style-name="T27">校內教師</text:span><text:span text:style-name="T28">（</text:span><text:span text:style-name="T29">本校</text:span><text:span text:style-name="T30">專任教師</text:span><text:span text:style-name="T31">）</text:span></text:p>
            <text:p text:style-name="P32"><text:span text:style-name="T33">□</text:span><text:span text:style-name="T34">校</text:span><text:span text:style-name="T35">外</text:span><text:span text:style-name="T36">教師</text:span><text:span text:style-name="T37">（</text:span><text:span text:style-name="T38">本校兼任</text:span><text:span text:style-name="T39">教師、非本校教師）</text:span></text:p>
          </table:table-cell>
        </table:table-row>
        <table:table-row table:style-name="TableRow40">
          <table:table-cell table:style-name="TableCell41">
            <text:p text:style-name="P42">教授資料</text:p>
          </table:table-cell>
          <table:table-cell table:style-name="TableCell43">
            <text:p text:style-name="P44">教授姓名：</text:p>
            <text:p text:style-name="P45">服務單位/校系名稱：</text:p>
            <text:p text:style-name="P46">職稱：</text:p>
            <text:p text:style-name="P47"><text:span text:style-name="T48">研究領域及專長</text:span><text:span text:style-name="T49">：</text:span></text:p>
          </table:table-cell>
        </table:table-row>
        <table:table-row table:style-name="TableRow50">
          <table:table-cell table:style-name="TableCell51">
            <text:p text:style-name="P52">資格</text:p>
          </table:table-cell>
          <table:table-cell table:style-name="TableCell53">
            <text:p text:style-name="P54"><text:span text:style-name="T55">□</text:span><text:span text:style-name="T56">獲有博士學位，且在學術上著有成就者。</text:span></text:p>
            <text:p text:style-name="P57"><text:span text:style-name="T58">1.</text:span><text:span text:style-name="T59">請提供博士學位證書（附件</text:span><text:span text:style-name="T60">○</text:span><text:span text:style-name="T61">）。</text:span></text:p>
            <text:p text:style-name="P62"><text:span text:style-name="T63">2.</text:span><text:span text:style-name="T64">請提供學術成就資料（如近三年曾發表相關論文</text:span><text:span text:style-name="T65">/</text:span><text:span text:style-name="T66">專書</text:span><text:span text:style-name="T67">/</text:span><text:span text:style-name="T68">研究計畫清單）：檢附</text:span><text:span text:style-name="T69">XXXXX</text:span><text:span text:style-name="T70">資料（附件</text:span><text:span text:style-name="T71">○</text:span><text:span text:style-name="T72">）。</text:span></text:p>
            <text:p text:style-name="P73"><text:span text:style-name="T74">□</text:span><text:span text:style-name="T75">研究領域屬於稀少性、特殊性學科或屬專業實務，且在學術上或專業上著有成就者。</text:span></text:p>
            <text:p text:style-name="P76"><text:span text:style-name="T77">1.</text:span><text:span text:style-name="T78">審認標準：研究領域</text:span><text:span text:style-name="T79">屬</text:span><text:span text:style-name="T80">○</text:span><text:span text:style-name="T81">性</text:span><text:span text:style-name="T82">/</text:span><text:span text:style-name="T83">專業實務</text:span><text:span text:style-name="T84">。</text:span></text:p>
            <text:p text:style-name="P85"><text:span text:style-name="T86">2.</text:span><text:span text:style-name="T87">請提供學術或專業成就資料（如主持研究計畫、發表論文清單、擔任相關領域之研發或行政主管職務等）：</text:span><text:span text:style-name="T88">XXXXX</text:span><text:span text:style-name="T89">資料（附件</text:span><text:span text:style-name="T90">○</text:span><text:span text:style-name="T91">）。</text:span></text:p>
          </table:table-cell>
        </table:table-row>
        <table:table-row table:style-name="TableRow92">
          <table:table-cell table:style-name="TableCell93">
            <text:p text:style-name="P94"><text:span text:style-name="T95">會議紀錄及其他資料</text:span></text:p>
          </table:table-cell>
          <table:table-cell table:style-name="TableCell96">
            <text:list text:style-name="LFO1" text:continue-numbering="true">
              <text:list-item>
                <text:p text:style-name="P97"><text:span text:style-name="T98">會議紀錄</text:span><text:span text:style-name="T99">(</text:span><text:span text:style-name="T100">附件</text:span><text:span text:style-name="T101">○</text:span><text:span text:style-name="T102">)</text:span><text:span text:style-name="T103">：中國民國</text:span><text:span text:style-name="T104">○○○</text:span><text:span text:style-name="T105">年</text:span><text:span text:style-name="T106">○○</text:span><text:span text:style-name="T107">月</text:span><text:span text:style-name="T108">○○</text:span><text:span text:style-name="T109">日</text:span><text:span text:style-name="T110">○○</text:span><text:span text:style-name="T111">學年度第</text:span><text:span text:style-name="T112">○</text:span><text:span text:style-name="T113">次</text:span><text:span text:style-name="T114">○○</text:span><text:span text:style-name="T115">系學術委員會會議紀錄。</text:span></text:p>
              </text:list-item>
              <text:list-item>
                <text:p text:style-name="P116"><text:span text:style-name="T117">其他佐證資料：</text:span><text:span text:style-name="T118">XXXXX</text:span><text:span text:style-name="T119">資料（附件</text:span><text:span text:style-name="T120">○</text:span><text:span text:style-name="T121">）。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單位主管</text:p>
            <text:p text:style-name="P125">簽章</text:p>
          </table:table-cell>
          <table:table-cell table:style-name="TableCell126">
            <text:p text:style-name="P127"/>
          </table:table-cell>
        </table:table-row>
      </table:table>
      <text:p text:style-name="P128">說明：</text:p>
      <text:list text:style-name="LFO2" text:continue-numbering="true">
        <text:list-item>
          <text:p text:style-name="P129"><text:span text:style-name="T130">依據教育部頒訂之「學位授予法」中第十條規定，若博士口試委員不為大專院校之</text:span><text:span text:style-name="T131">教授、副教授、助理教授</text:span><text:span text:style-name="T132">或中央研究院</text:span><text:span text:style-name="T133">院士、研究員、副研究員或助研究員</text:span><text:span text:style-name="T134">者，提聘資格認定標準由各系</text:span><text:span text:style-name="T135">(</text:span><text:span text:style-name="T136">所</text:span><text:span text:style-name="T137">)</text:span><text:span text:style-name="T138">務、學位學程事務會議定之。</text:span></text:p>
        </text:list-item>
        <text:list-item>
          <text:p text:style-name="P139"><text:span text:style-name="T140">又據教育部</text:span><text:span text:style-name="T141">111.1.12</text:span><text:span text:style-name="T142">臺教技通字第</text:span><text:span text:style-name="T143">1100176917</text:span><text:span text:style-name="T144">號函說明，除說明</text:span><text:span text:style-name="T145">(</text:span><text:span text:style-name="T146">一</text:span><text:span text:style-name="T147">)</text:span><text:span text:style-name="T148">外，具有</text:span><text:span text:style-name="T149">研究人員</text:span><text:span text:style-name="T150">或</text:span><text:span text:style-name="T151">專業技術人員</text:span><text:span text:style-name="T152">身份，擔任學位考試委員</text:span><text:span text:style-name="T153">(</text:span><text:span text:style-name="T154">含指導教授</text:span><text:span text:style-name="T155">)</text:span><text:span text:style-name="T156">時，亦需依上開程序完成審認，故請勾選其資格認定及佐證資料，並附上會議紀錄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樺</meta:initial-creator>
    <dc:creator>劉佳樺</dc:creator>
    <meta:creation-date>2022-07-06T01:10:00Z</meta:creation-date>
    <dc:date>2022-07-06T01:22:00Z</dc:date>
    <meta:print-date>2022-05-17T03:14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95" meta:character-count="641" meta:row-count="4" meta:non-whitespace-character-count="547"/>
  </office:meta>
</office:document-meta>
</file>