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標題2" style:family="paragraph">
      <style:paragraph-properties fo:text-align="center" fo:margin-top="0.125in"/>
    </style:style>
    <style:style style:name="T7" style:parent-style-name="預設段落字型" style:family="text">
      <style:text-properties fo:font-size="16pt" style:font-size-asian="16pt"/>
    </style:style>
    <style:style style:name="P8" style:parent-style-name="內文" style:family="paragraph">
      <style:paragraph-properties style:snap-to-layout-grid="false" fo:text-align="end" style:line-height-at-least="0.1666in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margin-top="0.125in" fo:line-height="0.3055in" fo:text-indent="1.0006in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2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<text:span text:style-name="T3">亞洲大學</text:span><text:span text:style-name="T4">視覺傳達</text:span><text:span text:style-name="T5">設計學系</text:span></text:h>
      <text:h text:style-name="P6" text:outline-level="2"><text:span text:style-name="T7">研究生教育委員會設置辦法</text:span></text:h>
      <text:p text:style-name="P8"><text:span text:style-name="T9"><text:s text:c="44"/></text:span></text:p>
      <text:p text:style-name="P10"><text:span text:style-name="T11"><text:s text:c="28"/></text:span><text:span text:style-name="T12"><text:s text:c="3"/></text:span></text:p>
      <text:p text:style-name="P13"><text:span text:style-name="T14">96</text:span><text:span text:style-name="T15">年</text:span><text:span text:style-name="T16">10</text:span><text:span text:style-name="T17">月</text:span><text:span text:style-name="T18">03</text:span><text:span text:style-name="T19">日系務會議通過</text:span></text:p>
      <text:p text:style-name="P20"><text:span text:style-name="T21">第</text:span><text:span text:style-name="T22"><text:s/></text:span><text:span text:style-name="T23">一</text:span><text:span text:style-name="T24"><text:s/></text:span><text:span text:style-name="T25">條</text:span><text:s text:c="2"/><text:span text:style-name="T26">本辦法依據本系委員會設置辦法訂定。</text:span></text:p>
      <text:p text:style-name="P27"><text:span text:style-name="T28">第</text:span><text:span text:style-name="T29"><text:s/></text:span><text:span text:style-name="T30">二</text:span><text:span text:style-name="T31"><text:s/></text:span><text:span text:style-name="T32">條</text:span><text:s text:c="2"/><text:span text:style-name="T33">研究生教育委員會</text:span><text:span text:style-name="T34">(</text:span><text:span text:style-name="T35">以下簡稱本委員會</text:span><text:span text:style-name="T36">)</text:span><text:span text:style-name="T37">置召集人一人，由系主任聘請職級相當之教師或相關專業人員擔任之，置委員若干人，任期一年，得連任。</text:span></text:p>
      <text:p text:style-name="P38">第<text:s/>三<text:s/>條<text:s text:c="2"/>本委員會任務如下：</text:p>
      <text:p text:style-name="P39">一、研擬及規劃本系研究生學位及各項相關規定。</text:p>
      <text:p text:style-name="P40">二、訂定論文發表相關等級認定事宜。</text:p>
      <text:p text:style-name="P41">三、辦理系務會議決議交辦事項。</text:p>
      <text:p text:style-name="P42"><text:span text:style-name="T43">第</text:span><text:span text:style-name="T44"><text:s/></text:span><text:span text:style-name="T45">四</text:span><text:span text:style-name="T46"><text:s/></text:span><text:span text:style-name="T47">條</text:span><text:s text:c="2"/><text:span text:style-name="T48">本</text:span><text:span text:style-name="T49">委員會設置辦</text:span><text:span text:style-name="T50">經系務會議通過後實施，修正時亦同。</text:span><text:line-break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3:00Z</meta:creation-date>
    <dc:date>2020-07-20T03:43:00Z</dc:date>
    <meta:print-date>2008-03-1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