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top="0.125in"/>
      <style:text-properties fo:font-size="16pt" style:font-size-asian="16pt"/>
    </style:style>
    <style:style style:name="P3" style:parent-style-name="標題2" style:family="paragraph">
      <style:paragraph-properties fo:text-align="center" fo:margin-top="0.125in"/>
    </style:style>
    <style:style style:name="T4" style:parent-style-name="預設段落字型" style:family="text">
      <style:text-properties fo:font-size="16pt" style:font-size-asian="16pt"/>
    </style:style>
    <style:style style:name="P5" style:parent-style-name="內文" style:family="paragraph">
      <style:paragraph-properties style:snap-to-layout-grid="false" fo:text-align="center" style:line-height-at-least="0.1666in" fo:margin-left="1in" fo:text-indent="-1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style:snap-to-layout-grid="false" fo:text-align="center" style:line-height-at-least="0.1666in" fo:margin-left="1in" fo:text-indent="-1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margin-top="0.125in" fo:line-height="0.3055in" fo:text-indent="1.0006in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9" style:parent-style-name="內文" style:family="paragraph">
      <style:paragraph-properties style:snap-to-layout-grid="false" fo:text-align="justify" fo:margin-top="0.125in" fo:line-height="0.3055in" fo:margin-left="0.9847in" fo:text-indent="-0.9847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fo:text-align="justify" fo:line-height="0.3055in" fo:margin-left="0.8465in" fo:text-indent="-0.8465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fo:text-align="justify" fo:line-height="0.3055in" fo:margin-left="0.9847in" fo:text-indent="-0.9847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40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41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42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Web" style:family="paragraph">
      <style:paragraph-properties fo:widows="0" fo:orphans="0" fo:margin-top="0in" fo:margin-bottom="0in"/>
      <style:text-properties style:font-name="Times New Roman" style:font-name-asian="新細明體" style:letter-kerning="true"/>
    </style:style>
  </office:automatic-styles>
  <office:body>
    <office:text text:use-soft-page-breaks="true">
      <text:h text:style-name="P1" text:outline-level="2">亞洲大學視覺傳達設計學系</text:h>
      <text:h text:style-name="P3" text:outline-level="2"><text:span text:style-name="T4">獎學金委員會設置辦法</text:span></text:h>
      <text:p text:style-name="P5"><text:span text:style-name="T6"><text:s text:c="14"/></text:span><text:span text:style-name="T7"><text:s text:c="27"/></text:span><text:span text:style-name="T8"><text:s text:c="2"/></text:span></text:p>
      <text:p text:style-name="P9"><text:s/><text:span text:style-name="T10"><text:s text:c="28"/></text:span><text:span text:style-name="T11"><text:s text:c="3"/></text:span></text:p>
      <text:p text:style-name="P12"><text:span text:style-name="T13">96</text:span><text:span text:style-name="T14">年</text:span><text:span text:style-name="T15">10</text:span><text:span text:style-name="T16">月</text:span><text:span text:style-name="T17">03</text:span><text:span text:style-name="T18">日系務會議通過</text:span></text:p>
      <text:p text:style-name="P19"><text:span text:style-name="T20">第</text:span><text:span text:style-name="T21"><text:s/></text:span><text:span text:style-name="T22">一</text:span><text:span text:style-name="T23"><text:s/></text:span><text:span text:style-name="T24">條</text:span><text:s text:c="2"/><text:span text:style-name="T25">本辦法依據本系委員會設置辦法訂定。</text:span></text:p>
      <text:p text:style-name="P26"><text:span text:style-name="T27">第</text:span><text:span text:style-name="T28"><text:s/></text:span><text:span text:style-name="T29">二</text:span><text:span text:style-name="T30"><text:s/></text:span><text:span text:style-name="T31">條</text:span><text:s text:c="2"/><text:span text:style-name="T32">獎學金委員會</text:span><text:span text:style-name="T33">(</text:span><text:span text:style-name="T34">以下簡稱本委員會</text:span><text:span text:style-name="T35">)</text:span><text:span text:style-name="T36">置召集人一人，由系主任聘請職級相當之教師或相關專業人員擔任之，置委員若干人，任期一年，得連任。</text:span></text:p>
      <text:p text:style-name="P37">第<text:s/>三<text:s/>條<text:s text:c="2"/>本委員會任務如下：</text:p>
      <text:p text:style-name="P38">一、研擬及規劃本系之獎學金相關業務。</text:p>
      <text:p text:style-name="P39">二、規劃及執行獎學金來源之業務。</text:p>
      <text:p text:style-name="P40">三、審查學生申請獎學金業務。</text:p>
      <text:p text:style-name="P41">四、辦理系務會議決議交辦事項。</text:p>
      <text:p text:style-name="P42"><text:span text:style-name="T43">第</text:span><text:span text:style-name="T44"><text:s/></text:span><text:span text:style-name="T45">四</text:span><text:span text:style-name="T46"><text:s/></text:span><text:span text:style-name="T47">條</text:span><text:s text:c="2"/><text:span text:style-name="T48">本</text:span><text:span text:style-name="T49">委員會設置辦</text:span><text:span text:style-name="T50">經系務會議通過後實施，修正時亦同。</text:span><text:line-break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bottom="0.05in" fo:line-height="0.2638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paragraph-properties style:snap-to-layout-grid="false" style:line-height-at-least="0.1666in" fo:margin-left="0.7604in" fo:text-indent="-0.31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left="1.75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150%" fo:margin-left="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line-height="150%" fo:margin-left="1in" fo:text-inden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416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組織規程</dc:title>
    <dc:subject/>
    <meta:initial-creator>thmu</meta:initial-creator>
    <dc:creator>黃淑英</dc:creator>
    <meta:creation-date>2020-07-20T03:43:00Z</meta:creation-date>
    <dc:date>2020-07-20T03:43:00Z</dc:date>
    <meta:print-date>2007-11-28T16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