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0pt" style:font-size-asian="10pt" style:font-size-complex="10pt"/>
    </style:style>
    <style:style style:name="P16" style:parent-style-name="內文" style:list-style-name="LFO1" style:family="paragraph">
      <style:paragraph-properties style:snap-to-layout-grid="false" fo:text-align="justify" fo:margin-top="0.125in" fo:line-height="0.3055in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P25" style:parent-style-name="內文" style:list-style-name="LFO1" style:family="paragraph">
      <style:paragraph-properties style:snap-to-layout-grid="false" fo:text-align="justify" fo:line-height="0.3194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P42" style:parent-style-name="內文" style:list-style-name="LFO1" style:family="paragraph">
      <style:paragraph-properties style:snap-to-layout-grid="false" fo:text-align="justify" fo:line-height="0.3194in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P46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P50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P53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P55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P57" style:parent-style-name="內文" style:list-style-name="LFO2" style:family="paragraph">
      <style:paragraph-properties style:snap-to-layout-grid="false" fo:text-align="justify" fo:line-height="0.3194in" fo:margin-left="1.0833in" fo:text-indent="-0.4166in">
        <style:tab-stops>
          <style:tab-stop style:type="left" style:position="-1.0833in"/>
        </style:tab-stops>
      </style:paragraph-properties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P60" style:parent-style-name="內文" style:list-style-name="LFO1" style:family="paragraph">
      <style:paragraph-properties style:snap-to-layout-grid="false" fo:text-align="justify" fo:line-height="0.3194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P64" style:parent-style-name="內文" style:list-style-name="LFO1" style:family="paragraph">
      <style:paragraph-properties style:snap-to-layout-grid="false" fo:text-align="justify" fo:line-height="0.3194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P70" style:parent-style-name="內文" style:list-style-name="LFO1" style:family="paragraph">
      <style:paragraph-properties style:snap-to-layout-grid="false" fo:text-align="justify" fo:line-height="0.3194in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P73" style:parent-style-name="內文" style:list-style-name="LFO1" style:family="paragraph">
      <style:paragraph-properties style:snap-to-layout-grid="false" fo:text-align="justify" fo:line-height="0.3194in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P75" style:parent-style-name="內文" style:list-style-name="LFO6" style:family="paragraph">
      <style:paragraph-properties fo:widows="2" fo:orphans="2" fo:text-align="justify" fo:margin-bottom="0.0027in" fo:line-height="0.2777in" fo:margin-left="1.0833in" fo:text-indent="-0.4166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P77" style:parent-style-name="內文" style:list-style-name="LFO6" style:family="paragraph">
      <style:paragraph-properties fo:widows="2" fo:orphans="2" fo:text-align="justify" fo:margin-bottom="0.0027in" fo:line-height="0.2777in" fo:margin-left="1.1666in" fo:text-indent="-0.5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P79" style:parent-style-name="內文" style:list-style-name="LFO6" style:family="paragraph">
      <style:paragraph-properties fo:widows="2" fo:orphans="2" fo:text-align="justify" fo:margin-bottom="0.0027in" fo:line-height="0.2777in" fo:margin-left="1.1666in" fo:text-indent="-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P81" style:parent-style-name="內文" style:list-style-name="LFO1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P83" style:parent-style-name="內文" style:list-style-name="LFO1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P85" style:parent-style-name="內文" style:list-style-name="LFO1" style:family="paragraph">
      <style:paragraph-properties style:snap-to-layout-grid="false" fo:text-align="justify" fo:line-height="0.3194in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P87" style:parent-style-name="內文" style:list-style-name="LFO1" style:family="paragraph">
      <style:paragraph-properties style:snap-to-layout-grid="false" fo:text-align="justify" fo:line-height="0.3194in">
        <style:tab-stops>
          <style:tab-stop style:type="left" style:position="0.1201in"/>
        </style:tab-stops>
      </style:paragraph-properties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line-height="0.3194in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<text:span text:style-name="T2">亞洲大學</text:span><text:span text:style-name="T3">視覺傳達設計學系</text:span><text:span text:style-name="T4">課程委員會組織</text:span><text:span text:style-name="T5">辦法</text:span></text:p>
      <text:p text:style-name="P6"/>
      <text:p text:style-name="P7"><text:span text:style-name="T8">96</text:span><text:span text:style-name="T9">年</text:span><text:span text:style-name="T10">10</text:span><text:span text:style-name="T11">月</text:span><text:span text:style-name="T12">03</text:span><text:span text:style-name="T13">日</text:span><text:span text:style-name="T14">系務會議通過</text:span></text:p>
      <text:p text:style-name="P15">97年9月29日課程委員會議通過第2、3條修正變更</text:p>
      <text:list text:style-name="LFO1" text:continue-numbering="true">
        <text:list-item>
          <text:list>
            <text:list-item>
              <text:p text:style-name="P16"><text:span text:style-name="T17">依</text:span><text:span text:style-name="T18">「亞洲大學課程委員會設置辦法」之規定，</text:span><text:span text:style-name="T19">為規劃及審議本系專業必、選修</text:span><text:span text:style-name="T20">課程</text:span><text:span text:style-name="T21">，特</text:span><text:span text:style-name="T22">訂定「亞洲大學</text:span><text:span text:style-name="T23">視覺傳達設計學系</text:span><text:span text:style-name="T24">課程委員會組織章程」。</text:span></text:p>
            </text:list-item>
            <text:list-item>
              <text:p text:style-name="P25"><text:span text:style-name="T26">本會設委員</text:span><text:span text:style-name="T27">6</text:span><text:span text:style-name="T28">至</text:span><text:span text:style-name="T29">8</text:span><text:span text:style-name="T30">人，由系務會議推選本系</text:span><text:span text:style-name="T31">教師代表</text:span><text:span text:style-name="T32">，及學生代表一人組成</text:span><text:span text:style-name="T33">，系</text:span><text:span text:style-name="T34">主任</text:span><text:span text:style-name="T35">為當然委員</text:span><text:span text:style-name="T36">。另於課程委員會開會時，得邀請經驗豐富之</text:span><text:span text:style-name="T37">他校學者、</text:span><text:span text:style-name="T38">產業界</text:span><text:span text:style-name="T39">代表及校友代表</text:span><text:span text:style-name="T40">各一人參與，必要時得邀請本校相關單位人員列席</text:span><text:span text:style-name="T41">。</text:span></text:p>
            </text:list-item>
            <text:list-item>
              <text:p text:style-name="P42"><text:span text:style-name="T43">本</text:span><text:span text:style-name="T44">會之</text:span><text:span text:style-name="T45">工作職掌如下：</text:span></text:p>
            </text:list-item>
          </text:list>
        </text:list-item>
      </text:list>
      <text:list text:style-name="LFO2" text:continue-numbering="true">
        <text:list-item>
          <text:p text:style-name="P46"><text:span text:style-name="T47">研擬本系之課程規劃</text:span><text:span text:style-name="T48">相關事項</text:span><text:span text:style-name="T49">。</text:span></text:p>
        </text:list-item>
        <text:list-item>
          <text:p text:style-name="P50"><text:span text:style-name="T51">本系教學品質改進之檢討與研究相關事項</text:span><text:span text:style-name="T52">。</text:span></text:p>
        </text:list-item>
        <text:list-item>
          <text:p text:style-name="P53"><text:span text:style-name="T54">審核本系教師專長與所開設課程是否相符。</text:span></text:p>
        </text:list-item>
        <text:list-item>
          <text:p text:style-name="P55"><text:span text:style-name="T56">其他有關課程之協調、整合、改進等事宜。</text:span></text:p>
        </text:list-item>
        <text:list-item>
          <text:p text:style-name="P57"><text:span text:style-name="T58">辦理系務會議決議交辦事項</text:span><text:span text:style-name="T59">。</text:span></text:p>
        </text:list-item>
      </text:list>
      <text:list text:style-name="LFO1" text:continue-numbering="true">
        <text:list-item>
          <text:list>
            <text:list-item>
              <text:p text:style-name="P60"><text:span text:style-name="T61">本</text:span><text:span text:style-name="T62">系之課程規劃，應依據其設立宗旨與教育目標</text:span><text:span text:style-name="T63">，作為課程規劃之參考。</text:span></text:p>
            </text:list-item>
            <text:list-item>
              <text:p text:style-name="P64"><text:span text:style-name="T65">本</text:span><text:span text:style-name="T66">會</text:span><text:span text:style-name="T67">每學期至少召開會議一次，</text:span><text:span text:style-name="T68">必要時得召開臨時會議，由招集人擔任主席，主席因故無法出席時，需指定一名委員代理人</text:span><text:span text:style-name="T69">。</text:span></text:p>
            </text:list-item>
            <text:list-item>
              <text:p text:style-name="P70"><text:span text:style-name="T71">委員任期一年，連選得連任。除當然委員外，委員在任期中出缺時，由系主任再行遴選，</text:span><text:span text:style-name="T72">其任期至原任委員任期屆滿時為止。</text:span></text:p>
            </text:list-item>
            <text:list-item>
              <text:p text:style-name="P73"><text:span text:style-name="T74">本會開會需依下列程序辦理：</text:span></text:p>
            </text:list-item>
          </text:list>
        </text:list-item>
      </text:list>
      <text:list text:style-name="LFO6" text:continue-numbering="true">
        <text:list-item>
          <text:p text:style-name="P75"><text:span text:style-name="T76">會議必須有過半數以上委員出席始得開會，表決須有出席委員過半數同意，始得通過。</text:span></text:p>
        </text:list-item>
        <text:list-item>
          <text:p text:style-name="P77"><text:span text:style-name="T78">主席得視需要邀請有關人員列席。</text:span></text:p>
        </text:list-item>
        <text:list-item>
          <text:p text:style-name="P79"><text:span text:style-name="T80">每次會議決議之紀錄，應於一週內呈核。</text:span></text:p>
        </text:list-item>
      </text:list>
      <text:list text:style-name="LFO1" text:continue-numbering="true">
        <text:list-item>
          <text:list>
            <text:list-item>
              <text:p text:style-name="P81"><text:span text:style-name="T82">課程增設或變更時，課程負責人需填報「課程委員會會議提案表」，經系主任同意後，依序提出各相關課程委員會審查。</text:span></text:p>
            </text:list-item>
            <text:list-item>
              <text:p text:style-name="P83"><text:span text:style-name="T84">課程經提全校課程委員後，需再經教務會議通過後實施。</text:span></text:p>
            </text:list-item>
            <text:list-item>
              <text:p text:style-name="P85"><text:span text:style-name="T86">其他未規定事項，均依照本校課程委員會設置辦法及規定辦理。</text:span></text:p>
            </text:list-item>
            <text:list-item>
              <text:p text:style-name="P87"><text:span text:style-name="T88">本辦法</text:span><text:span text:style-name="T89">經系務會議通過，陳請院長及系課程委員會核定後實施，修正時亦同</text:span><text:span text:style-name="T90">。</text:span></text:p>
            </text:list-item>
          </text:list>
        </text:list-item>
      </text:list>
      <text:p text:style-name="P91"/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use-window-font-color="true"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style:use-window-font-color="true" style:text-underline-type="none" style:text-underline-color="font-color"/>
    </style:style>
    <style:style style:name="WW_CharLFO8LVL1" style:family="text">
      <style:text-properties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課程委員會組織章程</dc:title>
    <dc:description/>
    <dc:subject/>
    <meta:initial-creator>asia</meta:initial-creator>
    <dc:creator>黃淑英</dc:creator>
    <meta:creation-date>2020-07-20T03:42:00Z</meta:creation-date>
    <dc:date>2020-07-20T03:42:00Z</dc:date>
    <meta:print-date>2008-02-29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