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Arial Unicode MS" svg:font-family="Arial Unicode MS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 fo:margin-top="0.125in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P6" style:parent-style-name="標題2" style:family="paragraph">
      <style:paragraph-properties fo:text-align="center" fo:margin-top="0.125in"/>
    </style:style>
    <style:style style:name="T7" style:parent-style-name="預設段落字型" style:family="text">
      <style:text-properties fo:font-size="16pt" style:font-size-asian="16pt"/>
    </style:style>
    <style:style style:name="T8" style:parent-style-name="預設段落字型" style:family="text">
      <style:text-properties fo:font-size="16pt" style:font-size-asian="16pt"/>
    </style:style>
    <style:style style:name="P9" style:parent-style-name="內文" style:family="paragraph">
      <style:paragraph-properties style:snap-to-layout-grid="false" fo:text-align="center" style:line-height-at-least="0.1666in" fo:margin-left="1in" fo:text-indent="-1in">
        <style:tab-stops/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P12" style:parent-style-name="內文" style:family="paragraph">
      <style:paragraph-properties style:snap-to-layout-grid="false" fo:text-align="end" fo:margin-top="0.125in" fo:line-height="0.3055in" fo:text-indent="1.0006in"/>
    </style:style>
    <style:style style:name="T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9" style:parent-style-name="內文" style:family="paragraph">
      <style:paragraph-properties style:snap-to-layout-grid="false" fo:text-align="justify" fo:margin-top="0.125in" fo:line-height="0.3055in" fo:margin-left="0.9847in" fo:text-indent="-0.9847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style:snap-to-layout-grid="false" fo:text-align="justify" fo:line-height="0.3055in" fo:margin-left="0.8465in" fo:text-indent="-0.8465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style:snap-to-layout-grid="false" fo:text-align="justify" fo:line-height="0.3055in" fo:margin-left="0.9847in" fo:text-indent="-0.9847in">
        <style:tab-stops/>
      </style:paragraph-properties>
      <style:text-properties style:font-name-asian="標楷體"/>
    </style:style>
    <style:style style:name="P38" style:parent-style-name="內文" style:family="paragraph">
      <style:paragraph-properties style:snap-to-layout-grid="false" fo:text-align="justify" fo:line-height="0.3055in" fo:text-indent="0.9722in"/>
      <style:text-properties style:font-name-asian="標楷體"/>
    </style:style>
    <style:style style:name="P39" style:parent-style-name="內文" style:family="paragraph">
      <style:paragraph-properties style:snap-to-layout-grid="false" fo:text-align="justify" fo:line-height="0.3055in" fo:text-indent="0.9722in"/>
      <style:text-properties style:font-name-asian="標楷體"/>
    </style:style>
    <style:style style:name="P40" style:parent-style-name="內文" style:family="paragraph">
      <style:paragraph-properties style:snap-to-layout-grid="false" fo:text-align="justify" fo:line-height="0.3055in" fo:text-indent="0.9722in"/>
      <style:text-properties style:font-name-asian="標楷體"/>
    </style:style>
    <style:style style:name="P41" style:parent-style-name="內文" style:family="paragraph">
      <style:paragraph-properties style:snap-to-layout-grid="false" fo:text-align="justify" fo:line-height="0.3055in" fo:text-indent="0.9722in"/>
      <style:text-properties style:font-name-asian="標楷體"/>
    </style:style>
    <style:style style:name="P42" style:parent-style-name="內文" style:family="paragraph">
      <style:paragraph-properties style:snap-to-layout-grid="false" fo:text-align="justify" fo:line-height="0.3055in" fo:text-indent="0.9722in"/>
      <style:text-properties style:font-name-asian="標楷體"/>
    </style:style>
    <style:style style:name="P43" style:parent-style-name="內文" style:family="paragraph">
      <style:paragraph-properties style:snap-to-layout-grid="false" fo:text-align="justify" fo:line-height="0.3055in" fo:text-indent="0.9722in"/>
      <style:text-properties style:font-name-asian="標楷體"/>
    </style:style>
    <style:style style:name="P44" style:parent-style-name="內文" style:family="paragraph">
      <style:paragraph-properties fo:line-height="0.3055in">
        <style:tab-stops>
          <style:tab-stop style:type="left" style:position="1in"/>
        </style:tab-stops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Web" style:family="paragraph">
      <style:paragraph-properties fo:widows="0" fo:orphans="0" fo:margin-top="0in" fo:margin-bottom="0in"/>
      <style:text-properties style:font-name="Times New Roman" style:font-name-asian="新細明體" style:letter-kerning="true"/>
    </style:style>
  </office:automatic-styles>
  <office:body>
    <office:text text:use-soft-page-breaks="true">
      <text:h text:style-name="P1" text:outline-level="2"><text:bookmark-start text:name="_Toc505350396"/><text:bookmark-start text:name="_Toc505920245"/><text:bookmark-start text:name="_Toc505934154"/><text:span text:style-name="T3">亞洲大學</text:span><text:span text:style-name="T4">視覺傳達設計</text:span><text:span text:style-name="T5">學系</text:span></text:h>
      <text:h text:style-name="P6" text:outline-level="2"><text:span text:style-name="T7">研究發展委員會</text:span><text:bookmark-end text:name="_Toc505350396"/><text:bookmark-end text:name="_Toc505920245"/><text:bookmark-end text:name="_Toc505934154"/><text:span text:style-name="T8">設置辦法</text:span></text:h>
      <text:p text:style-name="P9"><text:span text:style-name="T10"><text:s text:c="40"/></text:span><text:span text:style-name="T11"><text:s text:c="3"/></text:span></text:p>
      <text:p text:style-name="P12"><text:span text:style-name="T13">96</text:span><text:span text:style-name="T14">年</text:span><text:span text:style-name="T15">10</text:span><text:span text:style-name="T16">月</text:span><text:span text:style-name="T17">03</text:span><text:span text:style-name="T18">日系務會議通過</text:span></text:p>
      <text:p text:style-name="P19"><text:span text:style-name="T20">第</text:span><text:span text:style-name="T21"><text:s/></text:span><text:span text:style-name="T22">一</text:span><text:span text:style-name="T23"><text:s/></text:span><text:span text:style-name="T24">條</text:span><text:s text:c="2"/><text:span text:style-name="T25">本辦法依據本系委員會設置辦法訂定。</text:span></text:p>
      <text:p text:style-name="P26"><text:span text:style-name="T27">第</text:span><text:span text:style-name="T28"><text:s/></text:span><text:span text:style-name="T29">二</text:span><text:span text:style-name="T30"><text:s/></text:span><text:span text:style-name="T31">條</text:span><text:s text:c="2"/><text:span text:style-name="T32">研究發展委員會</text:span><text:span text:style-name="T33">(</text:span><text:span text:style-name="T34">以下簡稱本委員會</text:span><text:span text:style-name="T35">)</text:span><text:span text:style-name="T36">置召集人一人，由系主任聘請職級相當之教師或相關專業人員擔任之，置委員若干人，任期一年，得連任。</text:span></text:p>
      <text:p text:style-name="P37">第<text:s/>三<text:s/>條<text:s text:c="2"/>本委員會任務如下：</text:p>
      <text:p text:style-name="P38">一、研擬及規劃本系之教學、研究及發展相關事宜。</text:p>
      <text:p text:style-name="P39">二、研擬本系中長程發展計畫。</text:p>
      <text:p text:style-name="P40">三、研議本系人才養成計畫。</text:p>
      <text:p text:style-name="P41">四、規劃本系、研究室及實驗室等空間分配。</text:p>
      <text:p text:style-name="P42">五、研擬及修訂本系各類規章。</text:p>
      <text:p text:style-name="P43">六、辦理系務會議決議交辦事項。</text:p>
      <text:p text:style-name="P44"><text:span text:style-name="T45">第</text:span><text:span text:style-name="T46"><text:s/></text:span><text:span text:style-name="T47">四</text:span><text:span text:style-name="T48"><text:s/></text:span><text:span text:style-name="T49">條</text:span><text:s text:c="2"/><text:span text:style-name="T50">本</text:span><text:span text:style-name="T51">委員會設置辦</text:span><text:span text:style-name="T52">經系務會議通過後實施，修正時亦同。</text:span><text:line-break/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Arial Unicode MS" svg:font-family="Arial Unicode MS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 fo:margin-bottom="0.05in" fo:line-height="0.2638in"/>
      <style:text-properties style:font-name="標楷體" style:font-name-asian="標楷體" fo:font-weight="bold" style:font-weight-asian="bold" style:font-weight-complex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auto-update="true" style:list-style-name="LFO1">
      <style:paragraph-properties style:snap-to-layout-grid="false" style:line-height-at-least="0.1666in" fo:margin-left="0.7604in" fo:text-indent="-0.3125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本文縮排" style:display-name="本文縮排" style:family="paragraph" style:parent-style-name="內文">
      <style:paragraph-properties style:snap-to-layout-grid="false" fo:margin-left="1.75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150%" fo:margin-left="1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line-height="150%" fo:margin-left="1in" fo:text-indent="0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416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健康暨管理學院組織規程</dc:title>
    <dc:subject/>
    <meta:initial-creator>thmu</meta:initial-creator>
    <dc:creator>黃淑英</dc:creator>
    <meta:creation-date>2020-07-20T03:42:00Z</meta:creation-date>
    <dc:date>2020-07-20T03:42:00Z</dc:date>
    <meta:print-date>2007-11-28T16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