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28pt" style:font-size-asian="2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apple-style-span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4" style:parent-style-name="apple-converted-space" style:family="text">
      <style:text-properties style:font-name-asian="標楷體" fo:font-weight="bold" style:font-weight-asian="bold" fo:color="#0000FF" fo:font-size="20pt" style:font-size-asian="20pt" style:font-size-complex="20pt"/>
    </style:style>
    <style:style style:name="T5" style:parent-style-name="強調斜體" style:family="text">
      <style:text-properties style:font-name-asian="標楷體" fo:font-weight="bold" style:font-weight-asian="bold" fo:font-style="normal" style:font-style-asian="normal" style:font-style-complex="normal" fo:color="#0000FF" fo:font-size="20pt" style:font-size-asian="20pt" style:font-size-complex="20pt"/>
    </style:style>
    <style:style style:name="P6" style:parent-style-name="內文" style:family="paragraph">
      <style:paragraph-properties fo:text-align="center" fo:line-height="0.3194in"/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 fo:line-height="0.3194in"/>
      <style:text-properties style:font-name-asian="標楷體" fo:color="#0000FF" fo:font-size="16pt" style:font-size-asian="16pt" style:font-size-complex="16pt"/>
    </style:style>
    <style:style style:name="TableColumn9" style:family="table-column">
      <style:table-column-properties style:column-width="1.5458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0.9208in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1.1187in"/>
    </style:style>
    <style:style style:name="Table8" style:family="table">
      <style:table-properties style:width="6.8527in" fo:margin-left="0in" table:align="center"/>
    </style:style>
    <style:style style:name="TableRow15" style:family="table-row">
      <style:table-row-properties style:min-row-height="0.5972in"/>
    </style:style>
    <style:style style:name="TableCell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1" style:family="table-row">
      <style:table-row-properties style:min-row-height="0.5972in" fo:keep-together="always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fo:color="#0000FF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5" style:family="table-row">
      <style:table-row-properties style:min-row-height="0.8201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color="#0000FF"/>
    </style:style>
    <style:style style:name="T51" style:parent-style-name="apple-style-span" style:family="text">
      <style:text-properties style:font-name-asian="標楷體" fo:color="#0000FF"/>
    </style:style>
    <style:style style:name="T52" style:parent-style-name="apple-converted-space" style:family="text">
      <style:text-properties style:font-name-asian="標楷體" fo:color="#0000FF"/>
    </style:style>
    <style:style style:name="T53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375in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222in"/>
      <style:text-properties style:font-name-asian="標楷體" fo:color="#0000FF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2937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937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Row72" style:family="table-row">
      <style:table-row-properties style:min-row-height="0.0451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FF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新細明體" style:font-name-complex="新細明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Row80" style:family="table-row">
      <style:table-row-properties style:min-row-height="0.1256in"/>
    </style:style>
    <style:style style:name="TableCell8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8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93" style:family="table-row">
      <style:table-row-properties style:min-row-height="0.1256in"/>
    </style:style>
    <style:style style:name="TableCell9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letter-spacing="0.0138in" fo:font-size="14pt" style:font-size-asian="14pt"/>
    </style:style>
    <style:style style:name="TableCell9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9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10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Row106" style:family="table-row">
      <style:table-row-properties style:min-row-height="0.6958in" fo:keep-together="always"/>
    </style:style>
    <style:style style:name="TableCell10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apple-style-span" style:family="text">
      <style:text-properties style:font-name-asian="標楷體" fo:color="#0000FF" fo:font-size="16pt" style:font-size-asian="16pt" style:font-size-complex="16pt"/>
    </style:style>
    <style:style style:name="T111" style:parent-style-name="apple-converted-space" style:family="text">
      <style:text-properties style:font-name-asian="標楷體" fo:color="#0000FF" fo:font-size="16pt" style:font-size-asian="16pt" style:font-size-complex="16pt"/>
    </style:style>
    <style:style style:name="T112" style:parent-style-name="強調斜體" style:family="text">
      <style:text-properties style:font-name-asian="標楷體" fo:font-style="normal" style:font-style-asian="normal" style:font-style-complex="normal" fo:color="#0000FF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115" style:family="table-row">
      <style:table-row-properties style:min-row-height="0.318in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18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1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Row125" style:family="table-row">
      <style:table-row-properties style:min-row-height="0.4527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apple-style-span" style:family="text">
      <style:text-properties style:font-name-asian="標楷體" fo:color="#0000FF"/>
    </style:style>
    <style:style style:name="T130" style:parent-style-name="apple-converted-space" style:family="text">
      <style:text-properties style:font-name-asian="標楷體" fo:color="#0000FF"/>
    </style:style>
    <style:style style:name="T131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36" style:family="table-row">
      <style:table-row-properties style:min-row-height="0.389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-asian="標楷體" fo:letter-spacing="0.0659in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apple-style-span" style:family="text">
      <style:text-properties style:font-name-asian="標楷體" fo:color="#0000FF"/>
    </style:style>
    <style:style style:name="T143" style:parent-style-name="apple-converted-space" style:family="text">
      <style:text-properties style:font-name-asian="標楷體" fo:color="#0000FF"/>
    </style:style>
    <style:style style:name="T144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4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48" style:family="table-row">
      <style:table-row-properties style:min-row-height="0.0451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apple-style-span" style:family="text">
      <style:text-properties style:font-name-asian="標楷體" fo:color="#0000FF"/>
    </style:style>
    <style:style style:name="T153" style:parent-style-name="apple-converted-space" style:family="text">
      <style:text-properties style:font-name-asian="標楷體" fo:color="#0000FF"/>
    </style:style>
    <style:style style:name="T154" style:parent-style-name="強調斜體" style:family="text">
      <style:text-properties style:font-name-asian="標楷體" fo:font-style="normal" style:font-style-asian="normal" style:font-style-complex="normal" fo:color="#0000FF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57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TableRow158" style:family="table-row">
      <style:table-row-properties style:min-row-height="0.5694in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161" style:parent-style-name="內文" style:family="paragraph">
      <style:paragraph-properties fo:text-align="center" fo:line-height="0.2222in"/>
      <style:text-properties style:font-name-asian="標楷體" fo:color="#0000FF" fo:letter-spacing="0.0138i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4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內文" style:family="paragraph">
      <style:text-properties style:font-name-asian="標楷體" fo:color="#000000"/>
    </style:style>
    <style:style style:name="P172" style:parent-style-name="內文" style:family="paragraph">
      <style:text-properties style:font-name-asian="標楷體" fo:color="#0000FF"/>
    </style:style>
    <style:style style:name="P173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FF"/>
    </style:style>
    <style:style style:name="P174" style:parent-style-name="內文" style:family="paragraph">
      <style:paragraph-properties fo:margin-left="0.6666in" fo:text-indent="-0.6666in">
        <style:tab-stops/>
      </style:paragraph-properties>
    </style:style>
    <style:style style:name="T175" style:parent-style-name="預設段落字型" style:family="text">
      <style:text-properties style:font-name-asian="標楷體" fo:color="#0000FF"/>
    </style:style>
  </office:automatic-styles>
  <office:body>
    <office:text text:use-soft-page-breaks="true">
      <text:p text:style-name="P1">亞洲大學</text:p>
      <text:p text:style-name="P2"><text:span text:style-name="T3">Asia</text:span><text:span text:style-name="T4"> </text:span><text:span text:style-name="T5">University</text:span></text:p>
      <text:p text:style-name="P6">研究生學位考試委員戶籍資料表</text:p>
      <text:p text:style-name="P7">Graduate Degree Exam Commissioner’s Household Records For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別</text:p>
            <text:p text:style-name="P18">Institute</text:p>
          </table:table-cell>
          <table:table-cell table:style-name="TableCell19">
            <text:p text:style-name="P20"/>
          </table:table-cell>
          <table:table-cell table:style-name="TableCell21">
            <text:p text:style-name="P22">研究生</text:p>
            <text:p text:style-name="P23">Graduate Student</text:p>
          </table:table-cell>
          <table:table-cell table:style-name="TableCell24">
            <text:p text:style-name="P25"/>
          </table:table-cell>
          <table:table-cell table:style-name="TableCell26">
            <text:p text:style-name="P27">學　號</text:p>
            <text:p text:style-name="P28">Student Number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考試委員</text:p>
            <text:p text:style-name="P34"><text:span text:style-name="T35">Exam Commissione</text:span><text:span text:style-name="T36">r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身份證</text:p>
            <text:p text:style-name="P41">字　號</text:p>
            <text:p text:style-name="P42">ID Number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詳　　細</text:p>
            <text:p text:style-name="P48">戶籍地址</text:p>
            <text:p text:style-name="P49"><text:span text:style-name="T50">Detailed<text:s/></text:span><text:span text:style-name="T51">Permanent</text:span><text:span text:style-name="T52"> </text:span><text:span text:style-name="T53">Address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電　　話</text:p>
            <text:p text:style-name="P59">TEL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銀行名稱</text:p>
          </table:table-cell>
          <table:table-cell table:style-name="TableCell65" table:number-columns-spanned="5">
            <text:p text:style-name="P66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銀行帳號</text:p>
          </table:table-cell>
          <table:table-cell table:style-name="TableCell70" table:number-columns-spanned="5">
            <text:p text:style-name="P71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<text:s text:c="2"/>註</text:p>
            <text:p text:style-name="P75"><text:span text:style-name="T76">Remarks</text:span></text:p>
          </table:table-cell>
          <table:table-cell table:style-name="TableCell77" table:number-columns-spanned="5">
            <text:p text:style-name="內文"><text:span text:style-name="T78">※</text:span><text:span text:style-name="T79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亞洲大學研究生學位考試費印領單據</text:p>
            <text:p text:style-name="P109"><text:span text:style-name="T110">Asia</text:span><text:span text:style-name="T111"> </text:span><text:span text:style-name="T112">University</text:span><text:span text:style-name="T113"><text:s/>Graduate Degree Exam Fee Printed<text:s/></text:span><text:span text:style-name="T114">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項<text:s text:c="9"/>目</text:p>
            <text:p text:style-name="P118">Item</text:p>
          </table:table-cell>
          <table:covered-table-cell/>
          <table:table-cell table:style-name="TableCell119" table:number-columns-spanned="2">
            <text:p text:style-name="P120">金<text:s text:c="9"/>額</text:p>
            <text:p text:style-name="P121">Amount of Money<text:s/></text:p>
          </table:table-cell>
          <table:covered-table-cell/>
          <table:table-cell table:style-name="TableCell122" table:number-columns-spanned="2">
            <text:p text:style-name="P123">簽<text:s text:c="6"/>章</text:p>
            <text:p text:style-name="P124">Signature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指導教授指導費</text:p>
            <text:p text:style-name="P128"><text:span text:style-name="T129">Advisor</text:span><text:span text:style-name="T130"> </text:span><text:span text:style-name="T131">Fee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 table:number-rows-spanned="4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論文考試</text:span><text:span text:style-name="T140">費</text:span></text:p>
            <text:p text:style-name="P141"><text:span text:style-name="T142">Thesis/Dissertation Exam</text:span><text:span text:style-name="T143"> </text:span><text:span text:style-name="T144">Fee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2">
            <text:p text:style-name="P150">考試委員交通費</text:p>
            <text:p text:style-name="P151"><text:span text:style-name="T152">Exam Commissioner Transportation</text:span><text:span text:style-name="T153"> </text:span><text:span text:style-name="T154">Fee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columns-spanned="2">
            <text:p text:style-name="P160">合<text:s text:c="9"/>計</text:p>
            <text:p text:style-name="P161">Total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</table:table-row>
      </table:table>
      <text:p text:style-name="P165"><text:span text:style-name="T166">注意事</text:span><text:span text:style-name="T167">項：</text:span><text:span text:style-name="T168">1.</text:span><text:span text:style-name="T169">每位考試委員，須各填寫一張（請詳填）。</text:span></text:p>
      <text:p text:style-name="P170"><text:s text:c="10"/>2.論文相關考試費用。請研究生逕至系所詢問。</text:p>
      <text:p text:style-name="P171"><text:s text:c="10"/>3.考試結束後，請立即將此表於交回各系所。</text:p>
      <text:p text:style-name="P172">Notice: 1. Each exam commissioner should fill out one form (Please fill out in detail).<text:s/></text:p>
      <text:p text:style-name="P173"><text:s text:c="6"/>2. As for the fees related to Degree Exam, the graduate student should ask the institute by himself/herself.<text:s/></text:p>
      <text:p text:style-name="P174"><text:span text:style-name="T175"><text:s text:c="6"/>3. After the exam is over, please return this form to the institute immediatel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905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win</meta:initial-creator>
    <dc:creator>林彥伶</dc:creator>
    <meta:creation-date>2019-12-14T07:52:00Z</meta:creation-date>
    <dc:date>2019-12-14T07:52:00Z</dc:date>
    <meta:print-date>2002-11-12T07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