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DFPXingKaiW5-B5" svg:font-family="DFPXingKaiW5-B5" style:font-family-generic="script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2125in" text:min-label-width="0.3229in" text:list-level-position-and-space-mode="label-alignment">
          <style:list-level-label-alignment text:label-followed-by="listtab" fo:margin-left="1.535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4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7" style:num-suffix="." style:num-format="1">
        <style:list-level-properties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58in" text:min-label-width="0.3333in" text:list-level-position-and-space-mode="label-alignment">
          <style:list-level-label-alignment text:label-followed-by="listtab" fo:margin-left="3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91in" text:min-label-width="0.3333in" text:list-level-position-and-space-mode="label-alignment">
          <style:list-level-label-alignment text:label-followed-by="listtab" fo:margin-left="4.2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95in" text:min-label-width="0.4375in" text:list-level-position-and-space-mode="label-alignment">
          <style:list-level-label-alignment text:label-followed-by="listtab" fo:margin-left="1.127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1.3701in" style:use-optimal-column-width="false"/>
    </style:style>
    <style:style style:name="TableColumn18" style:family="table-column">
      <style:table-column-properties style:column-width="2.165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2.5347in" style:use-optimal-column-width="false"/>
    </style:style>
    <style:style style:name="Table16" style:family="table">
      <style:table-properties style:width="7.2513in" fo:margin-left="0in" table:align="center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 style:font-weight-complex="bold"/>
    </style:style>
    <style:style style:name="TableColumn80" style:family="table-column">
      <style:table-column-properties style:column-width="1.3979in"/>
    </style:style>
    <style:style style:name="TableColumn81" style:family="table-column">
      <style:table-column-properties style:column-width="1.1812in"/>
    </style:style>
    <style:style style:name="TableColumn82" style:family="table-column">
      <style:table-column-properties style:column-width="2.1652in"/>
    </style:style>
    <style:style style:name="TableColumn83" style:family="table-column">
      <style:table-column-properties style:column-width="0.8861in"/>
    </style:style>
    <style:style style:name="TableColumn84" style:family="table-column">
      <style:table-column-properties style:column-width="1.6194in"/>
    </style:style>
    <style:style style:name="Table79" style:family="table">
      <style:table-properties style:width="7.25in" fo:margin-left="0in" table:align="left"/>
    </style:style>
    <style:style style:name="TableRow85" style:family="table-row">
      <style:table-row-properties style:min-row-height="0.4361in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94in" fo:line-height="200%"/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 fo:line-height="200%"/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694in" fo:line-height="200%"/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94in" fo:line-height="200%"/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694in" fo:line-height="200%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Row154" style:family="table-row">
      <style:table-row-properties style:min-row-height="0.5965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666in" fo:margin-bottom="0.0833in"/>
      <style:text-properties style:font-name="標楷體" style:font-name-asian="標楷體" style:font-weight-complex="bold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end" fo:margin-top="0.0833in" fo:margin-bottom="0.0833in"/>
      <style:text-properties style:font-name="標楷體" style:font-name-asian="標楷體" style:font-weight-complex="bold"/>
    </style:style>
    <style:style style:name="TableRow159" style:family="table-row">
      <style:table-row-properties style:min-row-height="0.5854in" fo:keep-together="always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666in" fo:margin-bottom="0.0833in"/>
      <style:text-properties style:font-name="標楷體" style:font-name-asian="標楷體" style:font-weight-complex="bold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fo:text-align="end" fo:margin-top="0.0833in" fo:margin-bottom="0.0833in"/>
      <style:text-properties style:font-name="標楷體" style:font-name-asian="標楷體" style:font-weight-complex="bold"/>
    </style:style>
    <style:style style:name="P164" style:parent-style-name="內文" style:family="paragraph">
      <style:paragraph-properties fo:text-align="justify" fo:margin-left="0.0006in" fo:text-indent="-0.000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fo:text-align="justify">
        <style:tab-stops>
          <style:tab-stop style:type="left" style:position="-0.0583in"/>
          <style:tab-stop style:type="left" style:position="0.039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5">亞洲大學</text:span><text:span text:style-name="T6"><text:s text:c="3"/></text:span><text:span text:style-name="T7"><text:s/></text:span><text:span text:style-name="T8">學年度第</text:span><text:span text:style-name="T9"><text:s text:c="2"/></text:span><text:span text:style-name="T10"><text:s text:c="2"/></text:span><text:span text:style-name="T11">學期</text:span><text:span text:style-name="T12">視覺傳達</text:span><text:span text:style-name="T13">設計</text:span><text:span text:style-name="T14">學系碩士班</text:span></text:p>
      <text:p text:style-name="P15">碩士論文研究計畫提案申請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 請 日 期</text:p>
          </table:table-cell>
          <table:table-cell table:style-name="TableCell24" table:number-columns-spanned="3">
            <text:p text:style-name="內文"><text:span text:style-name="T25"><text:s text:c="2"/>年 <text:s text:c="2"/>月 <text:s text:c="2"/>日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提 報<text:s/></text:span><text:span text:style-name="T30">時 間</text:span></text:p>
          </table:table-cell>
          <table:table-cell table:style-name="TableCell31">
            <text:p text:style-name="內文"><text:span text:style-name="T32"><text:s text:c="2"/></text:span><text:span text:style-name="T33">年 <text:s text:c="2"/>月 <text:s text:c="2"/>日</text:span><text:span text:style-name="T34"><text:s text:c="3"/>時 <text:s text:c="2"/>分</text:span></text:p>
          </table:table-cell>
          <table:table-cell table:style-name="TableCell35">
            <text:p text:style-name="P36"><text:span text:style-name="T37">提 報<text:s/></text:span><text:span text:style-name="T38">地</text:span><text:span text:style-name="T39"><text:s/></text:span><text:span text:style-name="T40">點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姓 <text:s text:c="5"/>名</text:p>
          </table:table-cell>
          <table:table-cell table:style-name="TableCell46">
            <text:p text:style-name="P47"/>
          </table:table-cell>
          <table:table-cell table:style-name="TableCell48">
            <text:p text:style-name="P49">聯 絡 電 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學 <text:s text:c="5"/>號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電 子 信 箱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論 文 題 目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學 生 簽 名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指導教授簽名</text:span></text:p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5">
            <text:p text:style-name="P87">審核委員名單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校內（外）</text:p>
          </table:table-cell>
          <table:table-cell table:style-name="TableCell93">
            <text:p text:style-name="P94">服務單位</text:p>
          </table:table-cell>
          <table:table-cell table:style-name="TableCell95">
            <text:p text:style-name="P96">職稱</text:p>
          </table:table-cell>
          <table:table-cell table:style-name="TableCell97">
            <text:p text:style-name="P98">聯絡電話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系辦公室簽章</text:p>
          </table:table-cell>
          <table:covered-table-cell/>
          <table:table-cell table:style-name="TableCell157" table:number-columns-spanned="3">
            <text:p text:style-name="P158">年 <text:s text:c="2"/>月 <text:s text:c="2"/>日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系主任（所長）簽章</text:p>
          </table:table-cell>
          <table:covered-table-cell/>
          <table:table-cell table:style-name="TableCell162" table:number-columns-spanned="3">
            <text:p text:style-name="P163">年 <text:s text:c="2"/>月 <text:s text:c="2"/>日</text:p>
          </table:table-cell>
          <table:covered-table-cell/>
          <table:covered-table-cell/>
        </table:table-row>
      </table:table>
      <text:p text:style-name="P164">備註：</text:p>
      <text:list text:style-name="LFO29" text:continue-numbering="true">
        <text:list-item>
          <text:p text:style-name="P165"><text:span text:style-name="T166">研究生</text:span><text:span text:style-name="T167">論文</text:span><text:span text:style-name="T168">研究計畫</text:span><text:span text:style-name="T169">提案</text:span><text:span text:style-name="T170">經指導教授同意後，應填具</text:span><text:span text:style-name="T171">「</text:span><text:span text:style-name="T172">碩士論文</text:span><text:span text:style-name="T173">研究</text:span><text:span text:style-name="T174">計畫提案申請表</text:span><text:span text:style-name="T175">」，</text:span><text:span text:style-name="T176">並於每學期第十五週送至系辦登記申請。</text:span></text:p>
        </text:list-item>
        <text:list-item>
          <text:p text:style-name="P177"><text:span text:style-name="T178">提案</text:span><text:span text:style-name="T179">申請</text:span><text:span text:style-name="T180">須通過本系研究生委員會審核程序，</text:span><text:span text:style-name="T181">並</text:span><text:span text:style-name="T182">於第一學年第二學期結束前</text:span><text:span text:style-name="T183">完成</text:span><text:span text:style-name="T184">提案。</text:span><text:span text:style-name="T185">內容包含緒論、文獻回顧及實驗之研究方法論。</text:span></text:p>
        </text:list-item>
        <text:list-item>
          <text:p text:style-name="P186"><text:span text:style-name="T187">論文研究計畫提案審查委員會成員由指導教授提名校內、外相關領域助理教授以上教師三至五名（含指導教授），且經系主任同意即可。</text:span></text:p>
        </text:list-item>
        <text:list-item>
          <text:p text:style-name="P188"><text:span text:style-name="T189">本表經繕打輸出並經指導教授簽名確認後，送交</text:span><text:span text:style-name="T190">系</text:span><text:span text:style-name="T191">辦公室</text:span><text:span text:style-name="T192">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DFPXingKaiW5-B5" svg:font-family="DFPXingKaiW5-B5" style:font-family-generic="script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style:line-height-at-least="0.3888in"/>
      <style:text-properties style:font-name-asian="標楷體" fo:font-size="22pt" style:font-size-asian="22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0.8333in" fo:text-indent="-0.833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7875in" fo:text-indent="-0.78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3" style:display-name="本文縮排 3" style:family="paragraph" style:parent-style-name="內文">
      <style:paragraph-properties fo:widows="2" fo:orphans="2" fo:margin-left="0.7777in" fo:text-indent="0.009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PXingKaiW5-B5" style:font-name-asian="DFPXingKaiW5-B5" style:font-name-complex="DFPXingKaiW5-B5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3字元" style:display-name="標題 3 字元" style:family="text">
      <style:text-properties style:font-name-asian="標楷體" style:letter-kerning="true" fo:font-size="22pt" style:font-size-asian="22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font-weight="normal" style:font-weight-asian="normal" style:text-underline-type="none" style:text-underline-color="font-color" fo:language="en" fo:country="US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2125in" text:min-label-width="0.3229in" text:list-level-position-and-space-mode="label-alignment">
          <style:list-level-label-alignment text:label-followed-by="listtab" fo:margin-left="1.535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4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7" style:num-suffix="." style:num-format="1">
        <style:list-level-properties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58in" text:min-label-width="0.3333in" text:list-level-position-and-space-mode="label-alignment">
          <style:list-level-label-alignment text:label-followed-by="listtab" fo:margin-left="3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91in" text:min-label-width="0.3333in" text:list-level-position-and-space-mode="label-alignment">
          <style:list-level-label-alignment text:label-followed-by="listtab" fo:margin-left="4.2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95in" text:min-label-width="0.4375in" text:list-level-position-and-space-mode="label-alignment">
          <style:list-level-label-alignment text:label-followed-by="listtab" fo:margin-left="1.127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tab/><text:tab/><text:span text:style-name="T3">102.06.26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資訊與設計學系</dc:title>
    <dc:subject/>
    <meta:initial-creator>asia</meta:initial-creator>
    <dc:creator>黃淑英</dc:creator>
    <meta:creation-date>2020-06-05T15:14:00Z</meta:creation-date>
    <dc:date>2020-06-05T15:14:00Z</dc:date>
    <meta:print-date>2011-06-23T0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