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top="0.125in" fo:text-indent="0.688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2.043in"/>
    </style:style>
    <style:style style:name="TableColumn9" style:family="table-column">
      <style:table-column-properties style:column-width="3.7638in"/>
    </style:style>
    <style:style style:name="Table7" style:family="table">
      <style:table-properties style:width="5.8069in" fo:margin-left="0.7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margin-top="0.125in">
        <style:tab-stops>
          <style:tab-stop style:type="left" style:position="0.689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25in">
        <style:tab-stops>
          <style:tab-stop style:type="left" style:position="0.689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25in" fo:margin-left="0.3347in" fo:text-inden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25in" fo:margin-left="0.3541in">
        <style:tab-stops/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list-style-name="LFO2" style:family="paragraph">
      <style:paragraph-properties fo:text-align="justify">
        <style:tab-stops>
          <style:tab-stop style:type="left" style:position="0.0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亞洲大學視覺傳達設計學系</text:p>
      <text:p text:style-name="P5">碩士論文指導教授同意書</text:p>
      <text:p text:style-name="P6">研究生基本資料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4"/>制</text:p>
          </table:table-cell>
          <table:table-cell table:style-name="TableCell13">
            <text:p text:style-name="P14">碩士班</text:p>
          </table:table-cell>
        </table:table-row>
        <table:table-row table:style-name="TableRow15">
          <table:table-cell table:style-name="TableCell16">
            <text:p text:style-name="P17">學<text:s text:c="4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4"/>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大學畢業校系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<text:s text:c="3"/></text:span><text:span text:style-name="T42">本人</text:span><text:span text:style-name="T43"><text:s text:c="10"/></text:span><text:span text:style-name="T44">願意擔任研究生</text:span><text:span text:style-name="T45"><text:s text:c="11"/></text:span><text:span text:style-name="T46">之碩士論文指導教授</text:span><text:span text:style-name="T47">。</text:span></text:p>
      <text:p text:style-name="P48"><text:span text:style-name="T49"><text:tab/></text:span><text:span text:style-name="T50">指導教授簽名：</text:span><text:span text:style-name="T51"><text:s text:c="24"/></text:span><text:span text:style-name="T52"><text:s text:c="2"/></text:span><text:span text:style-name="T53"><text:s/></text:span><text:span text:style-name="T54">日期：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/text:p>
      <text:p text:style-name="P61"><text:span text:style-name="T62">系主任</text:span><text:span text:style-name="T63">（所長）</text:span><text:span text:style-name="T64">簽名：</text:span><text:span text:style-name="T65"><text:s text:c="2"/></text:span><text:span text:style-name="T66"><text:s text:c="15"/></text:span><text:span text:style-name="T67"><text:s text:c="2"/></text:span><text:span text:style-name="T68"><text:s text:c="2"/></text:span><text:span text:style-name="T69">日期：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<text:p text:style-name="P76">備註：</text:p>
      <text:list text:style-name="LFO2" text:continue-numbering="true">
        <text:list-item>
          <text:p text:style-name="P77"><text:span text:style-name="T78">碩士班</text:span><text:span text:style-name="T79">研究生應於第一學年第一學期結束前，選定一位指導教授，向系辦完成登記，未提出者則由系主任派任。</text:span><text:span text:style-name="T80">指導教授以</text:span><text:span text:style-name="T81">本系</text:span><text:span text:style-name="T82">具助理教授(含)以上之專任教師及本系具助理教授(含)以上之兼任教師為主</text:span><text:span text:style-name="T83">，</text:span><text:span text:style-name="T84">惟學生選定非本</text:span><text:span text:style-name="T85">系</text:span><text:span text:style-name="T86">專任教師之指導教授時</text:span><text:span text:style-name="T87">，</text:span><text:span text:style-name="T88">應</text:span><text:span text:style-name="T89">同時擇定一位本系之專任教師為共同指導</text:span><text:span text:style-name="T90">。</text:span></text:p>
        </text:list-item>
        <text:list-item>
          <text:p text:style-name="P91"><text:span text:style-name="T92">本表經繕打輸出並經指導教授簽名確認後，送交</text:span><text:span text:style-name="T93">系辦公室</text:span><text:span text:style-name="T94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/><text:tab/><text:tab/><text:tab/>102.06.26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MD01</meta:initial-creator>
    <dc:creator>雅雯 吳</dc:creator>
    <meta:creation-date>2019-01-24T09:31:00Z</meta:creation-date>
    <dc:date>2019-01-24T09:31:00Z</dc:date>
    <meta:print-date>2013-07-0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