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 fo:line-height="100%" fo:margin-left="-0.0013in" fo:text-indent="0.0006in">
        <style:tab-stops/>
      </style:paragraph-properties>
      <style:text-properties style:font-name="Arial" style:font-name-asian="標楷體" style:font-name-complex="Arial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style:snap-to-layout-grid="false" fo:text-align="end" fo:margin-top="0.0416in" fo:margin-bottom="0.0416in" fo:line-height="100%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11" style:parent-style-name="內文" style:family="paragraph">
      <style:paragraph-properties style:snap-to-layout-grid="false" fo:text-align="end" fo:margin-top="0.0416in" fo:margin-bottom="0.0416in" fo:line-height="100%"/>
      <style:text-properties style:font-name-asian="標楷體" fo:font-size="9pt" style:font-size-asian="9pt" style:font-size-complex="9pt" style:language-asian="zh" style:country-asian="TW"/>
    </style:style>
    <style:style style:name="P12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margin-top="0.0416in" fo:margin-bottom="0.0416in" fo:line-height="100%" fo:margin-left="0.8333in" fo:text-indent="-0.8333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2" style:parent-style-name="清單段落" style:list-style-name="LFO1" style:family="paragraph">
      <style:paragraph-properties fo:margin-top="0.0416in" fo:margin-bottom="0.0416in" fo:line-height="100%" fo:margin-left="1.136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3" style:parent-style-name="清單段落" style:list-style-name="LFO1" style:family="paragraph">
      <style:paragraph-properties fo:margin-top="0.0416in" fo:margin-bottom="0.0416in" fo:line-height="100%" fo:margin-left="1.136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4" style:parent-style-name="清單段落" style:list-style-name="LFO1" style:family="paragraph">
      <style:paragraph-properties fo:margin-top="0.0416in" fo:margin-bottom="0.0416in" fo:line-height="100%" fo:margin-left="1.136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5" style:parent-style-name="清單段落" style:list-style-name="LFO1" style:family="paragraph">
      <style:paragraph-properties fo:margin-top="0.0416in" fo:margin-bottom="0.0416in" fo:line-height="100%" fo:margin-left="1.136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top="0.0416in" fo:margin-bottom="0.0416in" fo:line-height="100%" fo:margin-left="1.152in" fo:text-indent="-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31" style:parent-style-name="內文" style:family="paragraph">
      <style:paragraph-properties fo:margin-top="0.0416in" fo:margin-bottom="0.0416in" fo:line-height="100%" fo:margin-left="1.152in" fo:text-indent="-0.11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36" style:parent-style-name="清單段落" style:list-style-name="LFO1" style:family="paragraph">
      <style:paragraph-properties fo:margin-top="0.0416in" fo:margin-bottom="0.0416in" fo:line-height="100%" fo:margin-left="1.136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37" style:parent-style-name="清單段落" style:list-style-name="LFO1" style:family="paragraph">
      <style:paragraph-properties fo:margin-top="0.0416in" fo:margin-bottom="0.0416in" fo:line-height="100%" fo:margin-left="1.136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0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top="0.0416in" fo:margin-bottom="0.0416in" fo:line-height="100%" fo:margin-left="0.8333in" fo:text-indent="-0.8333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top="0.0416in" fo:margin-bottom="0.0416in" fo:line-height="100%" fo:margin-left="0.8333in" fo:text-indent="-0.8333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5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margin-top="0.0416in" fo:margin-bottom="0.0416in" fo:line-height="100%" fo:margin-left="0.8333in" fo:text-indent="-0.8333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top="0.0416in" fo:margin-bottom="0.0416in" fo:line-height="100%" fo:margin-left="0.8333in" fo:text-indent="-0.8333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9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51" style:parent-style-name="Default" style:family="paragraph">
      <style:text-properties style:font-name-complex="Arial"/>
    </style:style>
    <style:style style:name="P52" style:parent-style-name="Default" style:family="paragraph">
      <style:text-properties style:font-name-complex="Arial"/>
    </style:style>
    <style:style style:name="P53" style:parent-style-name="Default" style:family="paragraph">
      <style:paragraph-properties fo:margin-left="0.8402in">
        <style:tab-stops/>
      </style:paragraph-properties>
      <style:text-properties style:font-name-complex="Arial"/>
    </style:style>
    <style:style style:name="P54" style:parent-style-name="Default" style:family="paragraph">
      <style:paragraph-properties fo:margin-left="0.8402in">
        <style:tab-stops/>
      </style:paragraph-properties>
      <style:text-properties style:font-name-complex="Arial"/>
    </style:style>
    <style:style style:name="P55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7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416in" fo:margin-bottom="0.0416in" fo:line-height="100%" fo:margin-left="1in" fo:text-indent="-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亞洲大學視覺傳達設計學系碩士班修業辦法</text:p>
      <text:p text:style-name="P2"><text:span text:style-name="T3">102</text:span><text:span text:style-name="T4">年</text:span><text:span text:style-name="T5">0</text:span><text:span text:style-name="T6">3</text:span><text:span text:style-name="T7">月</text:span><text:span text:style-name="T8">20</text:span><text:span text:style-name="T9">日</text:span><text:span text:style-name="T10">系務會議通過</text:span></text:p>
      <text:p text:style-name="P11">109年10月13日系務會議修正通過</text:p>
      <text:p text:style-name="P12"/>
      <text:p text:style-name="P13">第 一 條　視覺傳達設計學系(以下簡稱本系)為提升研究素質，規範研究生修業及畢業，特依據「亞洲大學學則」及「亞洲大學研究生學位考試辦法」訂定本修業辦法(以下簡稱本辦法)。</text:p>
      <text:p text:style-name="P14"/>
      <text:p text:style-name="P15">修業年限</text:p>
      <text:p text:style-name="P16"/>
      <text:p text:style-name="P17">第 二 條　本系碩士班修業年限為一至四年。</text:p>
      <text:p text:style-name="P18"/>
      <text:p text:style-name="P19">畢業資格</text:p>
      <text:p text:style-name="P20"/>
      <text:p text:style-name="P21">第 三 條　研究生畢業前，應完成下列事項始得畢業：</text:p>
      <text:list text:style-name="LFO1" text:continue-numbering="true">
        <text:list-item>
          <text:p text:style-name="P22">依該學年之課程規畫表，修滿規定之最低畢業學分數。</text:p>
        </text:list-item>
        <text:list-item>
          <text:p text:style-name="P23">完成研究倫理課程至少6小時。</text:p>
        </text:list-item>
        <text:list-item>
          <text:p text:style-name="P24">通過論文研究計畫提案，且論文提案須以口頭方式進行。</text:p>
        </text:list-item>
        <text:list-item>
          <text:p text:style-name="P25">學位考試前須依不同類別完成以下門檻：</text:p>
        </text:list-item>
      </text:list>
      <text:p text:style-name="P26"><text:span text:style-name="T27">(1)理論型論文</text:span><text:span text:style-name="T28">：參加國內外研討會</text:span><text:span text:style-name="T29">並</text:span><text:span text:style-name="T30">發表一篇論文。</text:span></text:p>
      <text:p text:style-name="P31"><text:span text:style-name="T32">(2)創作型論文</text:span><text:span text:style-name="T33">：參加全國性設計競賽達入圍標準，並於校內</text:span><text:span text:style-name="T34">或校</text:span><text:span text:style-name="T35">外公開展出一次。</text:span></text:p>
      <text:list text:style-name="LFO1" text:continue-numbering="true">
        <text:list-item>
          <text:p text:style-name="P36">完成論文比對。</text:p>
        </text:list-item>
        <text:list-item>
          <text:p text:style-name="P37">通過碩士學位考試。</text:p>
        </text:list-item>
      </text:list>
      <text:p text:style-name="P38"/>
      <text:p text:style-name="P39">指導教授</text:p>
      <text:p text:style-name="P40"/>
      <text:p text:style-name="P41">第<text:s/>四 條　研究生應於第一學年第一學期結束前，選定一位指導教授，向系辦完成登記，未提出者則由系主任派任。指導教授以本系具助理教授(含)以上之專任教師及本系具助理教授(含)以上之兼任教師為主，惟學生選定非本系專任教師之指導教授時，應同時擇定一位本系之專任教師為共同指導。若選定之指導教授為專業技術教師者，則必須再增加一位一般教師共同指導。</text:p>
      <text:p text:style-name="P42">第 五 條　研究生中途欲更換導教授時，須取得原任及新任指導教授及系主任之同意，且必須於申請碩士論文學位考試前一學期結束前完成申請程序，並以一次為限。研究生更換指導教授後，未經原任指導教授同意，與此教授有關之研究成果均不得列入碩士論文，及作為畢業資格之論文。</text:p>
      <text:p text:style-name="P43"/>
      <text:p text:style-name="P44">論文研究計畫提案</text:p>
      <text:p text:style-name="P45"/>
      <text:p text:style-name="P46">第 六 條　研究生論文研究計畫提案經指導教授同意後，應填具提案申請表並於每學期第十五週送至系辦登記申請。提案申請須通過本系研究生委員會審核程序，並於第一學年第二學期結束前完成提案。內容包含緒論、文獻回顧與實驗之研究方法論。</text:p>
      <text:p text:style-name="P47">第 七 條　論文研究計畫提案審查委員會成員由指導教授提名校內、外相關領域助理教授以上教師三至五名（含指導教授），且經系主任同意即可。</text:p>
      <text:p text:style-name="P48"/>
      <text:p text:style-name="P49">碩士學位考試</text:p>
      <text:p text:style-name="P50"/>
      <text:p text:style-name="P51">第 八 條　完成各該系所應修課程，並獲得應修學分數。</text:p>
      <text:p text:style-name="P52">第 九 條　通過各該系所碩士學位所須之其他考核規定。</text:p>
      <text:p text:style-name="P53">指導教授對於碩士班研究生提出之論文初稿，應詳予審核，勿使涉有論文抄襲或違反學術倫理之情事，必須使用「偵測剽竊系統」進行比對，檢覈結果提供「碩士學位考試委員會」參考，考試通過者，由本校授予碩士學位。</text:p>
      <text:p text:style-name="P54">「藝術類」、「應用科技類」或「體育運動類」碩士班研究生，其學生碩士論文得以作品、成就證明連同書面報告或以技術報告代替；屬專業實務碩士班研究生，其學生碩士論文得以專業實務報告代替；各該類科、專業實務研究之認定基準，各系（所）應遵循教育部準則自行訂定之，並經系（所）、院務會議通過，送教務會議審議後實施。</text:p>
      <text:p text:style-name="P55"/>
      <text:p text:style-name="P56">附則</text:p>
      <text:p text:style-name="P57"/>
      <text:p text:style-name="P58">第 十 條　其他本辦法未訂事宜，悉依本校相關規定，由本系系務會議決議。<text:s/></text:p>
      <text:p text:style-name="P59"><text:span text:style-name="T60">第十一條　本辦法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CD02</meta:initial-creator>
    <dc:creator>黃淑英</dc:creator>
    <meta:creation-date>2021-01-05T06:38:00Z</meta:creation-date>
    <dc:date>2021-01-05T06:39:00Z</dc:date>
    <meta:print-date>2021-01-05T06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